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93</text:p>
          </table:table-cell>
          <table:table-cell table:number-columns-repeated="4" table:style-name="ce10"/>
          <table:table-cell office:value-type="string" table:style-name="ce12">
            <text:p>2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2300011:339</text:p>
          </table:table-cell>
          <table:covered-table-cell/>
          <table:table-cell office:value-type="float" office:value="446758" table:style-name="ce20">
            <text:p>446758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13:21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45:139</text:p>
          </table:table-cell>
          <table:covered-table-cell/>
          <table:table-cell office:value-type="float" office:value="1267047.81" table:style-name="ce20">
            <text:p>1267047,81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08:549</text:p>
          </table:table-cell>
          <table:covered-table-cell/>
          <table:table-cell office:value-type="float" office:value="912716.37" table:style-name="ce20">
            <text:p>912716,37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2001010:25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2601032:221</text:p>
          </table:table-cell>
          <table:covered-table-cell/>
          <table:table-cell office:value-type="float" office:value="267871.58" table:style-name="ce20">
            <text:p>267871,5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2601032:222</text:p>
          </table:table-cell>
          <table:covered-table-cell/>
          <table:table-cell office:value-type="float" office:value="108380.75" table:style-name="ce20">
            <text:p>108380,7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400004:6487</text:p>
          </table:table-cell>
          <table:covered-table-cell/>
          <table:table-cell office:value-type="float" office:value="262332" table:style-name="ce20">
            <text:p>262332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00004:6513</text:p>
          </table:table-cell>
          <table:covered-table-cell/>
          <table:table-cell office:value-type="float" office:value="260604" table:style-name="ce20">
            <text:p>260604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3561</text:p>
          </table:table-cell>
          <table:covered-table-cell/>
          <table:table-cell office:value-type="float" office:value="249152" table:style-name="ce20">
            <text:p>249152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28:0105016:1537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001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3000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400004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50000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16:5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6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6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6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6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6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6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7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7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7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7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7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17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7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7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36:28:8325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261187C484DD74CA5AF5A3A513B6B38DC1AC2B88562B741306917933DDB3C867DD6478C25D681D468CF364FE34D3FAEADDF673FBA0513010353B616E9E39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5-27T08:57:37Z</meta:creation-date>
    <dc:date>2026-05-27T08:57:37Z</dc:date>
  </office:meta>
</office:document-meta>
</file>